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dakkapel aan voorzijde Toon van Dijkstraat 18 in  Coth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5266</text:p>
            <text:p text:style-name="common-al">Voor   : plaatsen van een dakkapel aan de voorzijde</text:p>
            <text:p text:style-name="common-al">Locatie   : Toon van Dijkstraat 18 (3945 HG) Cothen</text:p>
            <text:p text:style-name="common-al">Verzenddatum  : 28 november 2017</text:p>
            <text:p text:style-name="common-al"/>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06-12-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6554</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54</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54</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dakkapel aan voorzijde Toon van Dijkstraat 18 in  Cot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554</meta:user-defined>
    <meta:user-defined meta:name="OVERHEIDop.GmbID/DC.identifier">gmb-2017-216554</meta:user-defined>
    <meta:user-defined meta:name="OVERHEID.TaxonomieBeleidsagenda/OVERHEID.category">Bestuur | Organisatie en beleid</meta:user-defined>
    <meta:user-defined meta:name="OVERHEIDop.referentienummer">2017-238</meta:user-defined>
    <meta:user-defined meta:name="DCTERMS.abstract">Plaatsen van dakkapel aan voorzijde Toon van Dijkstraat 18 in Cothen. Gepubliceerd op de gemeentepagina in de Wijkse Courant d.d. 06-12-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HG 18</meta:user-defined>
    <meta:user-defined meta:name="OVERHEIDop.woonplaats">Cothen</meta:user-defined>
    <meta:user-defined meta:name="OVERHEIDop.straatnaam">Toon van Dijk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403 445475</meta:user-defined>
    <meta:user-defined meta:name="OVERHEIDop.versieInformatie"/>
  </office:meta>
</office:document-meta>
</file>