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schuilgelegenheid vee, Honthem ongenummerd (perceel MGT02-L-179)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een schuilgelegenheid voor vee, gelegen <text:span text:style-name="nadrukvet">Honthem ongenummerd (perceel MGT02-L-179) te Margraten </text:span> (verzonden 4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7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5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schuilgelegenheid vee, Honthem ongenummerd (perceel MGT02-L-179) t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52</meta:user-defined>
    <meta:user-defined meta:name="OVERHEIDop.GmbID/DC.identifier">gmb-2017-216552</meta:user-defined>
    <meta:user-defined meta:name="OVERHEID.TaxonomieBeleidsagenda/OVERHEID.category">Ruimte en infrastructuur | Organisatie en beleid</meta:user-defined>
    <meta:user-defined meta:name="OVERHEIDop.referentienummer">Z-HZ_WABO-2017-001820</meta:user-defined>
    <meta:user-defined meta:name="DCTERMS.abstract">het vergroten van een schuilgelegenheid voor ve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53</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048 313941</meta:user-defined>
    <meta:user-defined meta:name="OVERHEIDop.versieInformatie"/>
  </office:meta>
</office:document-meta>
</file>