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inylmarkten 2018 op de locatie Land van Belofte te Schiedam elke laatste zaterdag van de maanden maart tot en met oktober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Vinylmarkten 2018 op de locatie Land van Belofte te Schiedam op elke laatste zaterdag van de maand van de maanden maart tot en met oktober van 10.00 uur tot 17.00 uur (opbouw vanaf 07.00 uur, afbouw tot 19.00 uur). In de maand september zal de vinylmarkt worden georganiseerd op de een na laatste zaterdag van de maand (22 september 2018)</text:p>
            <text:p text:style-name="common-al">Op het Land van Belofte worden marktkramen geplaatst met vinylplaten en gerelateerde producten. </text:p>
            <text:p text:style-name="common-al">Vanaf 13 december 2017 ligt een afschrift van de aanvraag, gedurende twee weken ter inzage bij het Klant Contact Centrum (Omgevingsloket), Stadserf 1 te Schiedam.</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inylmarkten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654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4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4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inylmarkten 2018 op de locatie Land van Belofte te Schiedam elke laatste zaterdag van de maanden maart tot en met oktob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6548</meta:user-defined>
    <meta:user-defined meta:name="OVERHEIDop.GmbID/DC.identifier">gmb-2017-2165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W</meta:user-defined>
    <meta:user-defined meta:name="OVERHEIDop.woonplaats">Schiedam</meta:user-defined>
    <meta:user-defined meta:name="OVERHEIDop.straatnaam">Land van Belofte</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09 437070</meta:user-defined>
    <meta:user-defined meta:name="OVERHEIDop.versieInformatie"/>
  </office:meta>
</office:document-meta>
</file>