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Grote Zijlroede 7  het veranderen van een uit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Makkum, Grote Zijlroede 7 OV20170784 het veranderen van een uitrit (datum verzending brief / besluit: 27-11-2017)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6546</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546</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546</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Makkum, Grote Zijlroede 7  het veranderen van een uit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546</meta:user-defined>
    <meta:user-defined meta:name="OVERHEIDop.GmbID/DC.identifier">gmb-2017-21654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GG 7</meta:user-defined>
    <meta:user-defined meta:name="OVERHEIDop.woonplaats">Makkum</meta:user-defined>
    <meta:user-defined meta:name="OVERHEIDop.straatnaam">Grote Zijlroed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6409 563090</meta:user-defined>
    <meta:user-defined meta:name="OVERHEIDop.versieInformatie"/>
  </office:meta>
</office:document-meta>
</file>