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park Buitenhof, groenstrook achter Beethovenlaan 6-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x | park Buitenhof, groenstrook achter Beethovenlaan 6-224 | 4 populieren | dunning 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54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54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park Buitenhof, groenstrook achter Beethovenlaan 6-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545</meta:user-defined>
    <meta:user-defined meta:name="OVERHEIDop.GmbID/DC.identifier">gmb-2017-216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RV 188</meta:user-defined>
    <meta:user-defined meta:name="OVERHEIDop.woonplaats">Delft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967 445133</meta:user-defined>
    <meta:user-defined meta:name="OVERHEIDop.versieInformatie"/>
  </office:meta>
</office:document-meta>
</file>