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 Maas en Waal Verleende Omgevingsvergunning bouwen + RO voor het vervangen van de erfafscheiding en verplaatsen van de poort - Watersnipstraat 20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653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3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3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 Maas en Waal Verleende Omgevingsvergunning bouwen + RO voor het vervangen van de erfafscheiding en verplaatsen van de poort - Watersnipstraat 20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6535</meta:user-defined>
    <meta:user-defined meta:name="OVERHEIDop.GmbID/DC.identifier">gmb-2017-2165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GN 20</meta:user-defined>
    <meta:user-defined meta:name="OVERHEIDop.woonplaats">Beneden-Leeuwen</meta:user-defined>
    <meta:user-defined meta:name="OVERHEIDop.straatnaam">Watersnip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024 432744</meta:user-defined>
    <meta:user-defined meta:name="OVERHEIDop.versieInformatie"/>
  </office:meta>
</office:document-meta>
</file>