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a, Dorpsstraat 30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779</text:p>
            <text:p text:style-name="common-al">Voor   : veranda</text:p>
            <text:p text:style-name="common-al">Locatie   : Dorpsstraat 30 (3945 BL) Cothen</text:p>
            <text:p text:style-name="common-al">Verzenddatum  : 28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53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a, Dorpsstraat 30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34</meta:user-defined>
    <meta:user-defined meta:name="OVERHEIDop.GmbID/DC.identifier">gmb-2017-216534</meta:user-defined>
    <meta:user-defined meta:name="OVERHEID.TaxonomieBeleidsagenda/OVERHEID.category">Bestuur | Organisatie en beleid</meta:user-defined>
    <meta:user-defined meta:name="OVERHEIDop.referentienummer">2017-237</meta:user-defined>
    <meta:user-defined meta:name="DCTERMS.abstract">Veranda Dorpsstraat 30 in  Cothen. 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L 30</meta:user-defined>
    <meta:user-defined meta:name="OVERHEIDop.woonplaats">Cothen</meta:user-defined>
    <meta:user-defined meta:name="OVERHEIDop.straatnaam">Dorp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917 445391</meta:user-defined>
    <meta:user-defined meta:name="OVERHEIDop.versieInformatie"/>
  </office:meta>
</office:document-meta>
</file>