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Lynbaen 2  het vergroten van de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Lynbaen 2 OV20170732 het vergroten van de dakkapel (datum verzending brief / besluit: 30-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53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3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3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Lynbaen 2  het vergroten van de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31</meta:user-defined>
    <meta:user-defined meta:name="OVERHEIDop.GmbID/DC.identifier">gmb-2017-2165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ET 2</meta:user-defined>
    <meta:user-defined meta:name="OVERHEIDop.woonplaats">Workum</meta:user-defined>
    <meta:user-defined meta:name="OVERHEIDop.straatnaam">Lynba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482 554296</meta:user-defined>
    <meta:user-defined meta:name="OVERHEIDop.versieInformatie"/>
  </office:meta>
</office:document-meta>
</file>