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ytzamaweg 33  het vergroten van de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ytzamaweg 33 OV20170729 het vergroten van de woning op de eerste verdieping (datum verzending brief / besluit: 1-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2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Sytzamaweg 33  het vergroten van de woning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3</meta:user-defined>
    <meta:user-defined meta:name="OVERHEIDop.GmbID/DC.identifier">gmb-2017-216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B 33</meta:user-defined>
    <meta:user-defined meta:name="OVERHEIDop.woonplaats">Arum</meta:user-defined>
    <meta:user-defined meta:name="OVERHEIDop.straatnaam">Sytza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30 571666</meta:user-defined>
    <meta:user-defined meta:name="OVERHEIDop.versieInformatie"/>
  </office:meta>
</office:document-meta>
</file>