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ersfoortsestraatweg 1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ersfoortsestraatweg 115, 1251 AV, het bouwen en gebruiken in afwijking van het bestemmingsplan ten behoeve van de productie van een televisie-programma, verzonden 27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5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11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52</meta:user-defined>
    <meta:user-defined meta:name="OVERHEIDop.GmbID/DC.identifier">gmb-2017-21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V</meta:user-defined>
    <meta:user-defined meta:name="OVERHEIDop.woonplaats">Laren</meta:user-defined>
    <meta:user-defined meta:name="OVERHEIDop.straatnaam">Amersfoortsestraa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406 474992</meta:user-defined>
    <meta:user-defined meta:name="OVERHEIDop.versieInformatie"/>
  </office:meta>
</office:document-meta>
</file>