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Hoofddorp, Skagerrak 282, 2133 DW, “De Groene Lantaar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 voor.</text:p>
            <text:p text:style-name="common-al"/>
            <text:p text:style-name="common-al">“De Groene Lantaarn”, Skagerrak 282, 2133 DW, Hoofddorp, terrasvergunning voor horecabedrijf, datum besluit 30 november 2017, verzenddatum 30 november 2017, zaaknummer 2492302.</text:p>
            <text:p text:style-name="common-al"/>
            <text:p text:style-name="common-al">
            <text:span text:style-name="nadrukvet">Procedure</text:span>
          </text:p>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Bezwaarschriften kunt u richten aan: </text:p>
            <text:p text:style-name="common-al">Gemeente Haarlemmermeer, t.a.v. cluster Juridische Zaken, Postbus 250, 2130 AG Hoofddorp.</text:p>
            <text:p text:style-name="last-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6519</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19</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19</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errasvergunning Hoofddorp, Skagerrak 282, 2133 DW, “De Groene Lantaa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519</meta:user-defined>
    <meta:user-defined meta:name="OVERHEIDop.GmbID/DC.identifier">gmb-2017-2165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3DW 268</meta:user-defined>
    <meta:user-defined meta:name="OVERHEIDop.woonplaats">Hoofddorp</meta:user-defined>
    <meta:user-defined meta:name="OVERHEIDop.straatnaam">Skagerra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155 480424</meta:user-defined>
    <meta:user-defined meta:name="OVERHEIDop.versieInformatie"/>
  </office:meta>
</office:document-meta>
</file>