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Hoofddorp, Raadhuisplein tegen over het Raadhuis, tijdelijk Horecabedrijf “Winter Villag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Tijdelijk Horecabedrijf “Winter Village”, Raadhuisplein tegen over het Raadhuis, Hoofddorp, terrasvergunning voor tijdelijk horecabedrijf, datum besluit 27 november 2017, verzenddatum 27 november 2017, zaaknummer 2486486.</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51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ofddorp, Raadhuisplein tegen over het Raadhuis, tijdelijk Horecabedrijf “Winter Vill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17</meta:user-defined>
    <meta:user-defined meta:name="OVERHEIDop.GmbID/DC.identifier">gmb-2017-216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9</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89 479539</meta:user-defined>
    <meta:user-defined meta:name="OVERHEIDop.versieInformatie"/>
  </office:meta>
</office:document-meta>
</file>