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e Heusden 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onderdelen milieu neutrale wijziging en bouw) is verzonden op genoemde datum:</text:p>
            <text:p text:style-name="tussenkopcur">Voorste Heusden 6 te Heusden  </text:p>
            <text:p text:style-name="common-al">het bouwen van een overkapping voor de opslag van ruwvoer   30-11-2017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216516</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6</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516</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ste Heusden 6 te Heus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516</meta:user-defined>
    <meta:user-defined meta:name="OVERHEIDop.GmbID/DC.identifier">gmb-2017-216516</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AC 6</meta:user-defined>
    <meta:user-defined meta:name="OVERHEIDop.woonplaats">Heusden</meta:user-defined>
    <meta:user-defined meta:name="OVERHEIDop.straatnaam">Voorste Heusden</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80791 377936</meta:user-defined>
    <meta:user-defined meta:name="OVERHEIDop.versieInformatie"/>
  </office:meta>
</office:document-meta>
</file>