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ouden Boers 14 het plaatsen van een half drijvende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ouden Boers 14 OV20170723 het plaatsen van een half drijvende bootoverkapping (datum verzending brief / besluit: 28-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1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ouden Boers 14 het plaatsen van een half drijvende boot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5</meta:user-defined>
    <meta:user-defined meta:name="OVERHEIDop.GmbID/DC.identifier">gmb-2017-216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E 14</meta:user-defined>
    <meta:user-defined meta:name="OVERHEIDop.woonplaats">Sneek</meta:user-defined>
    <meta:user-defined meta:name="OVERHEIDop.straatnaam">Gouden Bo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84 558762</meta:user-defined>
    <meta:user-defined meta:name="OVERHEIDop.versieInformatie"/>
  </office:meta>
</office:document-meta>
</file>