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t/hellingbaan Singel 49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3483</text:p>
            <text:p text:style-name="common-al">Voor   : oprit/hellingbaan</text:p>
            <text:p text:style-name="common-al">Locatie   : Singel 49 (3961 CH) Wijk bij Duurstede</text:p>
            <text:p text:style-name="common-al">Verzenddatum  : 27 november 2017</text:p>
            <text:p text:style-name="common-al"/>
            <text:p text:style-name="common-al">De beschikking en de bijbehorende stukken kunnen vanaf de datum van verzending gedurende zes weken worden ingezien in het gemeentehuis. </text:p>
            <text:p text:style-name="common-al">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6-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651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t/hellingbaan Singel 49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12</meta:user-defined>
    <meta:user-defined meta:name="OVERHEIDop.GmbID/DC.identifier">gmb-2017-216512</meta:user-defined>
    <meta:user-defined meta:name="OVERHEID.TaxonomieBeleidsagenda/OVERHEID.category">Bestuur | Organisatie en beleid</meta:user-defined>
    <meta:user-defined meta:name="OVERHEIDop.referentienummer">2017-236</meta:user-defined>
    <meta:user-defined meta:name="DCTERMS.abstract">Oprit/hellingbaan Singel 49 in Wijk bij Duurstede. Gepubliceerd op de gemeentepagina in de Wijkse Courant d.d. 06-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CH</meta:user-defined>
    <meta:user-defined meta:name="OVERHEIDop.woonplaats">Wijk bij Duurstede</meta:user-defined>
    <meta:user-defined meta:name="OVERHEIDop.straatnaam">Singel</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50 442819</meta:user-defined>
    <meta:user-defined meta:name="OVERHEIDop.versieInformatie"/>
  </office:meta>
</office:document-meta>
</file>