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rstpad in Zevenhuizen</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Omgevingsdienst Midden-Holland (ODMH) namens de gemeente Zuidplas een aanvraag voor een omgevingsvergunning ontvangen. Dit betreft het bouwen van 7 huurwoningen deelplan 3  (bouwnr 92 t/m 98) Koningskwartier op de locatie Eikenhorstpad in Zevenhuizen. De aanvraag is geregistreerd onder kenmerk 20172903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51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horstpad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11</meta:user-defined>
    <meta:user-defined meta:name="OVERHEIDop.GmbID/DC.identifier">gmb-2017-21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42.86 446591.3</meta:user-defined>
    <meta:user-defined meta:name="OVERHEIDop.versieInformatie"/>
  </office:meta>
</office:document-meta>
</file>