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4-3-9">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office:automatic-styles>
  <office:body>
    <office:text>
      <text:p text:style-name="new_page_staatscourant"/>
      <text:p text:style-name="single-kop-titel">Subsidieverordening taalniveau 3F medewerkers voorschoolse educatie gemeente Geldermalsen</text:p>
      <text:section text:name="regeling_id1-3-2" text:style-name="regeling">
        <text:section text:name="aanhef_id1-3-2-1" text:style-name="aanhef">
          <text:section text:name="preambule_id1-3-2-1-1" text:style-name="preambule">
            <text:p text:style-name="al">De raad van de gemeente Geldermalsen; </text:p>
            <text:p text:style-name="al"/>
            <text:p text:style-name="al">gelezen het voorstel van burgemeester en wethouders van 10 oktober 2017, nummer 010,</text:p>
            <text:p text:style-name="al"/>
            <text:p text:style-name="al">overwegende dat artikel 4:23, eerste lid van de Algemene wet bestuursrecht vereist dat voor het verstrekken van subsidie een wettelijk voorschrift is vastgesteld dat regelt voor welke activiteiten subsidie kan worden verstrekt;</text:p>
            <text:p text:style-name="al"/>
            <text:p text:style-name="al">gelet op de artikelen 147 en 149 van de Gemeentewet;</text:p>
            <text:p text:style-name="al"/>
            <text:p text:style-name="al">besluit:</text:p>
            <text:p text:style-name="al"/>
            <text:p text:style-name="al">de Subsidieverordening taalniveau 3F medewerkers voorschoolse educatie gemeente Geldermalsen vast te stellen.</text:p>
            <text:p text:style-name="al"/>
            <text:p text:style-name="al">
            <text:span text:style-name="nadrukvet">Subsidieverordening taalniveau 3F medewerkers voorschoolse educatie gemeente Geldermals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a.</text:number>
                <text:p text:style-name="al"> College: het college van burgemeester en wethouders van de gemeente Geldermalsen</text:p>
              </text:list-item>
              <text:list-item text:style-override="id1-3-2-2-1-3-2">
                <text:number>b.</text:number>
                <text:p text:style-name="al">Pedagogisch medewerker: een pedagogisch medewerker werkzaam in een voorschoolse voorziening, niet zijnde gastouderopvang.</text:p>
              </text:list-item>
              <text:list-item text:style-override="id1-3-2-2-1-3-3">
                <text:number>c.</text:number>
                <text:p text:style-name="al">VVE, Voor- en Vroegschoolse Educatie; educatie voor doelgroep-peuters zoals bedoeld in Besluit basisvoorwaarden kwaliteit voorschoolse educatie</text:p>
              </text:list-item>
              <text:list-item text:style-override="id1-3-2-2-1-3-4">
                <text:number>d.</text:number>
                <text:p text:style-name="al">Taalniveau 3F : pedagogisch medewerkers in de VVE-sector moeten op het gebied van spreek- en leesvaardigheid voldoen aan het Referentieniveau 3F volgens de Meijerink-norm, zoals bedoeld in het Besluit referentieniveaus Nederlandse taal en rekenen. Referentieniveau 3F staat voor <text:span text:style-name="nadrukcur">Fundamentele kwaliteit </text:span>op niveau 3, op een schaal van niveau 1 t/m 4, en correspondeert met respectievelijk B2 van het Raamwerk Nederlands. </text:p>
              </text:list-item>
              <text:list-item text:style-override="id1-3-2-2-1-3-5">
                <text:number>e.</text:number>
                <text:p text:style-name="al">Toets traject 3F : een toets waarmee vastgesteld kan worden of een deelnemer de spreek- en leesvaardigheid beheerst op taalniveau 3F.</text:p>
              </text:list-item>
              <text:list-item text:style-override="id1-3-2-2-1-3-6">
                <text:number>f.</text:number>
                <text:p text:style-name="al"> Vervolgtraject 3F: bijscholing waardoor een deelnemer aantoonbaar de spreek- en leesvaardigheid beheerst op taalniveau 3F.</text:p>
              </text:list-item>
              <text:list-item text:style-override="id1-3-2-2-1-3-7">
                <text:number>g.</text:number>
                <text:p text:style-name="al">Verletkosten: kosten die de aanvrager maakt om de pedagogisch medewerker die bijscholing volgt te vervangen of uit te betalen.</text:p>
              </text:list-item>
              <text:list-item text:style-override="id1-3-2-2-1-3-8">
                <text:number>h.</text:number>
                <text:p text:style-name="al"> Voorschoolse voorziening : voorzienig voor kinderen in de leeftijd van 0 tot 4 jaar aangaande opvang en educatie, niet zijnde gastouderopvang.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verordening is om pedagogisch medewerkers van voorschoolse voorzieningen met een VVE certificaat bij te kunnen scholen, zodat zij voldoen aan de taaleis 3F op de onderdelen spreek- en leesvaardigheid. </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De aanvrager is een rechtspersoon die een voorschoolse voorziening exploiteert in de gemeente Geldermalsen, niet zijnde gastouderopvang.</text:p>
              </text:list-item>
              <text:list-item text:style-override="id1-3-2-2-3-3">
                <text:number>2.</text:number>
                <text:p text:style-name="al">De in lid 1 genoemde rechtspersoon is opgenomen in het Landelijk Register Kinderopvang en voldoet aan de Wet kinderopvang. </text:p>
              </text:list-item>
            </text:list>
          </text:section>
          <text:section text:name="artikel_id1-3-2-2-4" text:style-name="artikel">
            <text:p text:style-name="artikel_kop_titel"><text:span text:style-name="artikel_kop_label">Artikel</text:span> <text:span text:style-name="artikel_kop_nr">4</text:span> Aard en aanvraag van de subsidie</text:p>
            <text:list text:style-name="id1-3-2-2-4-2">
              <text:list-item text:style-override="id1-3-2-2-4-2">
                <text:number>1.</text:number>
                <text:p text:style-name="al">De grondslag voor de subsidie is het aantal pedagogisch medewerkers dat in aanmerking komt voor een toets- of vervolgtraject 3F. </text:p>
              </text:list-item>
              <text:list-item text:style-override="id1-3-2-2-4-3">
                <text:number>2.</text:number>
                <text:p text:style-name="al">Pedagogisch medewerkers komen in aanmerking voor een toets- of toets- en scholingstraject als zij:</text:p>
                <text:list text:style-name="id1-3-2-2-4-3-3">
                  <text:list-item text:style-override="id1-3-2-2-4-3-3-1">
                    <text:number>•</text:number>
                    <text:p text:style-name="al">Ten aanzien van spreek- en leesvaardigheid niet kunnen aantonen het vereiste taalniveau 3F te beheersen. Dit is aan te tonen via een diploma en/of cijferlijst waaruit op te maken valt dat wordt voldaan aan het taalniveau 3F;</text:p>
                  </text:list-item>
                  <text:list-item text:style-override="id1-3-2-2-4-3-3-2">
                    <text:number>•</text:number>
                    <text:p text:style-name="al">VVE gecertificeerd zijn, of hiervoor in opleiding zijn;</text:p>
                  </text:list-item>
                  <text:list-item text:style-override="id1-3-2-2-4-3-3-3">
                    <text:number>•</text:number>
                    <text:p text:style-name="al">Volledig werkzaam zijn binnen de gemeente Geldermalsen;</text:p>
                  </text:list-item>
                  <text:list-item text:style-override="id1-3-2-2-4-3-3-4">
                    <text:number>•</text:number>
                    <text:p text:style-name="al">Indien niet volledig werkzaam binnen de gemeente Geldermalsen worden de kosten naar rato vergoed;</text:p>
                  </text:list-item>
                  <text:list-item text:style-override="id1-3-2-2-4-3-3-5">
                    <text:number>•</text:number>
                    <text:p text:style-name="al">een arbeidsovereenkomst voor langer dan 12 maanden met de aanvrager zijn overeengekomen. </text:p>
                  </text:list-item>
                </text:list>
              </text:list-item>
              <text:list-item text:style-override="id1-3-2-2-4-4">
                <text:number>3.</text:number>
                <text:p text:style-name="al">Het betreft een eenmalige subsidie</text:p>
              </text:list-item>
            </text:list>
          </text:section>
          <text:section text:name="artikel_id1-3-2-2-5" text:style-name="artikel">
            <text:p text:style-name="artikel_kop_titel"><text:span text:style-name="artikel_kop_label">Artikel</text:span> <text:span text:style-name="artikel_kop_nr">5</text:span> Subsidieplafond</text:p>
            <text:p text:style-name="al">Deze subsidie betreft het totaalbedrag van de subsidie die de ministeries van OC&amp;W, SZW en VWS beschikbaar hebben gesteld voor het scholen van pedagogisch medewerkers op taal. </text:p>
          </text:section>
          <text:section text:name="artikel_id1-3-2-2-6" text:style-name="artikel">
            <text:p text:style-name="artikel_kop_titel"><text:span text:style-name="artikel_kop_label">Artikel</text:span> <text:span text:style-name="artikel_kop_nr">6</text:span> Subsidiehoogte en verdeling</text:p>
            <text:p text:style-name="al">Voor subsidie komen in aanmerking:</text:p>
            <text:list text:style-name="id1-3-2-2-6-3">
              <text:list-item text:style-override="id1-3-2-2-6-3-1">
                <text:number>1.</text:number>
                <text:p text:style-name="al">De kosten voor één toets traject, inclusief verletkosten, tot een bedrag van maximaal €350,- per pedagogisch medewerker/peuterspeelzaal leidster; </text:p>
              </text:list-item>
              <text:list-item text:style-override="id1-3-2-2-6-3-2">
                <text:number>2.</text:number>
                <text:p text:style-name="al">De kosten voor één vervolgtraject 3F, inclusief verletkosten, tot een bedrag van maximaal €2.200,- per pedagogisch medewerker/peuterspeelzaal leidster;</text:p>
              </text:list-item>
              <text:list-item text:style-override="id1-3-2-2-6-3-3">
                <text:number>3.</text:number>
                <text:p text:style-name="al">Wanneer het aantal aanvragen het subsidieplafond overstijgt, wordt het percentage waarmee het subsidieplafond wordt overstijgt per organisatie op het subsidiebedrag in mindering gebracht. Daarnaast wordt een rangorde gehanteerd bij het toekennen van de subsidie:</text:p>
                <text:list text:style-name="id1-3-2-2-6-3-3-3">
                  <text:list-item text:style-override="id1-3-2-2-6-3-3-3-1">
                    <text:number>•</text:number>
                    <text:p text:style-name="al">Voorschoolse voorzieningen die reeds gesubsidieerd VVE aanbieden in de gemeente Geldermalsen hebben voorrang. De aanvragen worden vervolgens behandeld op volgorde van datum van het indienen van een volledige subsidieaanvraag;</text:p>
                  </text:list-item>
                  <text:list-item text:style-override="id1-3-2-2-6-3-3-3-2">
                    <text:number>•</text:number>
                    <text:p text:style-name="al">Overige voorschoolse voorzieningen in de gemeente Geldermalsen worden vervolgens beoordeeld, waarbij gekeken wordt naar het aantal VVE peuters; de voorschoolse voorziening met de meeste VVE peuters komt als eerste voor de subsidie in aanmerking. </text:p>
                  </text:list-item>
                </text:list>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
                <text:number>1.</text:number>
                <text:p text:style-name="al">De aanvraag dient uiterlijk 1 februari 2018 door de voorschoolse voorziening te zijn ingediend bij het college.</text:p>
              </text:list-item>
              <text:list-item text:style-override="id1-3-2-2-7-3">
                <text:number>2.</text:number>
                <text:p text:style-name="al">De aanvraag kan alleen ingediend worden als de aanvraag betrekking heeft op in 2017 en 2018 gestarte toets- en/of vervolgtrajecten.</text:p>
              </text:list-item>
              <text:list-item text:style-override="id1-3-2-2-7-4">
                <text:number>3.</text:number>
                <text:p text:style-name="al">Bij de aanvraag in te dienen gegevens:</text:p>
                <text:list text:style-name="id1-3-2-2-7-4-3">
                  <text:list-item text:style-override="id1-3-2-2-7-4-3-1">
                    <text:number>•</text:number>
                    <text:p text:style-name="al">Naam en adres van de voorschoolse voorziening;</text:p>
                  </text:list-item>
                  <text:list-item text:style-override="id1-3-2-2-7-4-3-2">
                    <text:number>•</text:number>
                    <text:p text:style-name="al">Handtekening van een tekeningsbevoegd persoon;</text:p>
                  </text:list-item>
                  <text:list-item text:style-override="id1-3-2-2-7-4-3-3">
                    <text:number>•</text:number>
                    <text:p text:style-name="al">De dagtekening;</text:p>
                  </text:list-item>
                  <text:list-item text:style-override="id1-3-2-2-7-4-3-4">
                    <text:number>•</text:number>
                    <text:p text:style-name="al">IBAN nummer van de instelling;</text:p>
                  </text:list-item>
                  <text:list-item text:style-override="id1-3-2-2-7-4-3-5">
                    <text:number>•</text:number>
                    <text:p text:style-name="al">Namen van de medewerkers als bedoeld in art. 4 lid 2;</text:p>
                  </text:list-item>
                  <text:list-item text:style-override="id1-3-2-2-7-4-3-6">
                    <text:number>•</text:number>
                    <text:p text:style-name="al">Arbeidsovereenkomst van de medewerkers als bedoeld in art. 4 lid 2;</text:p>
                  </text:list-item>
                  <text:list-item text:style-override="id1-3-2-2-7-4-3-7">
                    <text:number>•</text:number>
                    <text:p text:style-name="al">VVE certificaat of een bewijs van opleiding van de medewerkers als bedoeld in art. 4 lid 2;</text:p>
                  </text:list-item>
                  <text:list-item text:style-override="id1-3-2-2-7-4-3-8">
                    <text:number>•</text:number>
                    <text:p text:style-name="al">De kosten (o.b.v. een offerte) voor de toets- en/of scholingstrajecten;</text:p>
                  </text:list-item>
                  <text:list-item text:style-override="id1-3-2-2-7-4-3-9">
                    <text:number>•</text:number>
                    <text:p text:style-name="al">De datum(s) dat de toets- en/of scholingstrajecten starten of reeds zijn gestart. </text:p>
                  </text:list-item>
                </text:list>
              </text:list-item>
              <text:list-item text:style-override="id1-3-2-2-7-5">
                <text:number>4.</text:number>
                <text:p text:style-name="al">Het college neemt 8 weken na 1 februari een besluit over de subsidieverlening. Mits een volledige subsidieaanvraag is ingediend als bedoeld in art. 6 lid 1 t/m 3. </text:p>
              </text:list-item>
            </text:list>
          </text:section>
          <text:section text:name="artikel_id1-3-2-2-8" text:style-name="artikel">
            <text:p text:style-name="artikel_kop_titel"><text:span text:style-name="artikel_kop_label">Artikel</text:span> <text:span text:style-name="artikel_kop_nr">8</text:span> De subsidieverlening</text:p>
            <text:p text:style-name="al">Bij de subsidieverlening wordt bepaald of en op welke wijze een voorschot kan worden verstrekt op de verleende subsidie waarbij het aantal termijnen, de termijnbedragen en de data waarop deze worden uitbetaald, worden vermeld.</text:p>
          </text:section>
          <text:section text:name="artikel_id1-3-2-2-9" text:style-name="artikel">
            <text:p text:style-name="artikel_kop_titel"><text:span text:style-name="artikel_kop_label">Artikel</text:span> <text:span text:style-name="artikel_kop_nr">9</text:span> Bepalingen en verplichtingen ontvanger</text:p>
            <text:list text:style-name="id1-3-2-2-9-2">
              <text:list-item text:style-override="id1-3-2-2-9-2">
                <text:number>1.</text:number>
                <text:p text:style-name="al">De aanvrager van de subsidie is gehouden bij honorering van de aanvraag de pedagogisch medewerkers waarvoor de subsidie wordt toegekend te toetsen op taalniveau 3F en deze medewerkers te scholen tot taalniveau 3F.</text:p>
              </text:list-item>
              <text:list-item text:style-override="id1-3-2-2-9-3">
                <text:number>2.</text:number>
                <text:p text:style-name="al">De aanvrager is vrij in het organiseren van de in lid 1 genoemde toetsing en scholing.</text:p>
              </text:list-item>
              <text:list-item text:style-override="id1-3-2-2-9-4">
                <text:number>3.</text:number>
                <text:p text:style-name="al">De subsidieaanvrager stelt het college tussentijds op de hoogte van veranderingen die van invloed zijn op de hoogte van het subsidiebedrag. </text:p>
              </text:list-item>
              <text:list-item text:style-override="id1-3-2-2-9-5">
                <text:number>4.</text:number>
                <text:p text:style-name="al">De subsidieaanvrager registreert en legt verantwoording af waarbij wordt overlegd:</text:p>
                <text:list text:style-name="id1-3-2-2-9-5-3">
                  <text:list-item text:style-override="id1-3-2-2-9-5-3-1">
                    <text:number>•</text:number>
                    <text:p text:style-name="al">Een overzicht van de toets resultaten; </text:p>
                  </text:list-item>
                  <text:list-item text:style-override="id1-3-2-2-9-5-3-2">
                    <text:number>•</text:number>
                    <text:p text:style-name="al">Een overzicht van de aantallen pedagogisch medewerkers die aan een toets- of vervolgtraject hebben deelgenomen, met de behaalde resultaten;</text:p>
                  </text:list-item>
                  <text:list-item text:style-override="id1-3-2-2-9-5-3-3">
                    <text:number>•</text:number>
                    <text:p text:style-name="al">Een factuur van de aanbieder van het taaltraject waaruit blijkt wat de kosten zijn van de afgenomen toets- en scholingstrajecten;</text:p>
                  </text:list-item>
                </text:list>
              </text:list-item>
              <text:list-item text:style-override="id1-3-2-2-9-6">
                <text:number>5.</text:number>
                <text:p text:style-name="al">De in lid 5 genoemde verantwoording wordt beschouwd als verzoek tot vaststelling van de subsidie. </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Een verzoek tot vaststelling van de subsidie moet voor 1 april 2019 worden ingediend. </text:p>
              </text:list-item>
              <text:list-item text:style-override="id1-3-2-2-10-3">
                <text:number>2.</text:number>
                <text:p text:style-name="al">Bij het verzoek tot vaststelling van de subsidie worden de gegevens overlegd zoals omschreven in artikel 9 lid 4.</text:p>
              </text:list-item>
              <text:list-item text:style-override="id1-3-2-2-10-4">
                <text:number>3.</text:number>
                <text:p text:style-name="al">Het college stelt vervolgens binnen 8 weken de subsidie vast op basis van het aantal pedagogisch medewerkers dat het of toets- en/of scholingstraject heeft afgerond met een taaltoets. </text:p>
              </text:list-item>
              <text:list-item text:style-override="id1-3-2-2-10-5">
                <text:number>4.</text:number>
                <text:p text:style-name="al">Het college kan nadere gegevens opvragen om de rechtmatigheid van de besteding van de subsidie conform de opgelegde verplichtingen te controleren.</text:p>
              </text:list-item>
              <text:list-item text:style-override="id1-3-2-2-10-6">
                <text:number>5.</text:number>
                <text:p text:style-name="al">De subsidie kan lager worden vastgesteld:</text:p>
                <text:list text:style-name="id1-3-2-2-10-6-3">
                  <text:list-item text:style-override="id1-3-2-2-10-6-3-1">
                    <text:number>•</text:number>
                    <text:p text:style-name="al">Wanneer het verzoek tot vaststelling van de subsidie ook na een eventuele hersteltermijn niet compleet is;</text:p>
                  </text:list-item>
                  <text:list-item text:style-override="id1-3-2-2-10-6-3-2">
                    <text:number>•</text:number>
                    <text:p text:style-name="al">Wanneer de aanvrager niet heeft voldaan aan de bepalingen in deze subsidieregeling. </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bepalingen uit deze verordening in individuele gevallen buiten toepassing laten of daarvan afwijken, voor zover de toepassing van die bepalingen voor de subsidieaanvrager of –ontvanger gevolgen zou hebben die onevenredig zijn in verhouding tot de met de betrokken bepalingen te dienen doelen.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eerste dag na die van de bekendmaking in het gemeenteblad.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Subsidieverordening taalniveau 3F medewerkers voorschoolse educatie gemeente Geldermalsen’. </text:p>
          </text:section>
          <text:section text:name="artikel_id1-3-2-2-14" text:style-name="artikel">
            <text:p text:style-name="artikel_kop_titel"><text:span text:style-name="artikel_kop_label">Artikel</text:span> <text:span text:style-name="artikel_kop_nr">14</text:span> Geldingsduur</text:p>
            <text:p text:style-name="al">Deze verordening heeft een geldingsduur voor aanvragen, verleningen en vaststellingen die betrekking hebben op de jaren 2017 en 2018.</text:p>
            <text:p text:style-name="al"/>
          </text:section>
        </text:section>
        <text:section text:name="regeling-sluiting_id1-3-2-3" text:style-name="regeling-sluiting">
          <text:section text:name="slotformulering_id1-3-2-3-1" text:style-name="slotformulering">
            <text:p text:style-name="al">Aldus besloten in de openbare vergadering</text:p>
            <text:p text:style-name="al">van 28 november 2017, nummer 11.06,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1651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taalniveau 3F medewerkers voorschoolse educatie gemeente Gelde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10</meta:user-defined>
    <meta:user-defined meta:name="OVERHEIDop.GmbID/DC.identifier">gmb-2017-216510</meta:user-defined>
    <meta:user-defined meta:name="OVERHEID.TaxonomieBeleidsagenda/OVERHEID.category">Onderwijs en wetenschap | Organisatie en beleid</meta:user-defined>
    <meta:user-defined meta:name="OVERHEID.Gemeente/DC.spatial">Geldermalsen</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11.06</meta:user-defined>
    <meta:user-defined meta:name="DCTERMS.alternative">Subsidieverordening taalniveau 3F medewerkers voorschoolse educatie gemeente 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