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de oeverbeschoeiing en het plaatsen van bruggetjes, V2017/026,  Dorpsstraat 27, 27A, 27B en 27 C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rpsstraat 27, 27A, 27B en 27 C te Aarlanderveen </text:p>
            <text:p text:style-name="common-al">V2017/026</text:p>
            <text:p text:style-name="common-al">het vervangen van de oeverbeschoeiing en het plaatsen van bruggetjes</text:p>
            <text:p text:style-name="last-al">Datum indiening: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5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de oeverbeschoeiing en het plaatsen van bruggetjes, V2017/026,  Dorpsstraat 27, 27A, 27B en 27 C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51</meta:user-defined>
    <meta:user-defined meta:name="OVERHEIDop.GmbID/DC.identifier">gmb-2017-21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J 13</meta:user-defined>
    <meta:user-defined meta:name="OVERHEIDop.woonplaats">Aarlan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930 461827</meta:user-defined>
    <meta:user-defined meta:name="OVERHEIDop.versieInformatie"/>
  </office:meta>
</office:document-meta>
</file>