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asterbrekken Fluessen en omgeving  het aanleggen van een KRW over en het plaatsen van een 15 meter lange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asterbrekken Fluessen en omgeving OV20170717 het aanleggen van een KRW over en het plaatsen van een 15 meter lange steiger (datum verzending brief / besluit: 1-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50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0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0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asterbrekken Fluessen en omgeving  het aanleggen van een KRW over en het plaatsen van een 15 meter lange 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06</meta:user-defined>
    <meta:user-defined meta:name="OVERHEIDop.GmbID/DC.identifier">gmb-2017-2165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S 4</meta:user-defined>
    <meta:user-defined meta:name="OVERHEIDop.woonplaats">It Heidenskip</meta:user-defined>
    <meta:user-defined meta:name="OVERHEIDop.straatnaam">Helspae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315 552663</meta:user-defined>
    <meta:user-defined meta:name="OVERHEIDop.versieInformatie"/>
  </office:meta>
</office:document-meta>
</file>