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enbergweg ong. (nabij parkeerstrook naast de N279) te As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ingetrokken op genoemde datum:</text:p>
            <text:p text:style-name="tussenkopcur">Venbergweg ong. (nabij parkeerstrook naast de N279) te Asten</text:p>
            <text:p text:style-name="common-al">het bouwen van een KPN zendmast    04-12-2017 </text:p>
            <text:p text:style-name="common-al"/>
            <text:p text:style-name="common-al"/>
            <text:p text:style-name="common-al">Binnen 6 weken na datum van verzending van het besluit kunnen belanghebbenden tegen het besluit tot intrekking va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50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0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Venbergweg ong. (nabij parkeerstrook naast de N279)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02</meta:user-defined>
    <meta:user-defined meta:name="OVERHEIDop.GmbID/DC.identifier">gmb-2017-21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SV 28</meta:user-defined>
    <meta:user-defined meta:name="OVERHEIDop.woonplaats">Asten</meta:user-defined>
    <meta:user-defined meta:name="OVERHEIDop.straatnaam">Venberg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2855 378203</meta:user-defined>
    <meta:user-defined meta:name="OVERHEIDop.versieInformatie"/>
  </office:meta>
</office:document-meta>
</file>