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t Hoogstraat 25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5345</text:p>
            <text:p text:style-name="common-al">Voor   : oprit</text:p>
            <text:p text:style-name="common-al">Locatie   : Hoogstraat 25 (3962 EM) Wijk bij Duurstede</text:p>
            <text:p text:style-name="common-al">Verzenddatum  : 23 november 2017</text:p>
            <text:p text:style-name="common-al"/>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06-12-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16500</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00</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00</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t Hoogstraat 25 in Wijk bij Duurst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500</meta:user-defined>
    <meta:user-defined meta:name="OVERHEIDop.GmbID/DC.identifier">gmb-2017-216500</meta:user-defined>
    <meta:user-defined meta:name="OVERHEID.TaxonomieBeleidsagenda/OVERHEID.category">Bestuur | Organisatie en beleid</meta:user-defined>
    <meta:user-defined meta:name="OVERHEIDop.referentienummer">2017-235</meta:user-defined>
    <meta:user-defined meta:name="DCTERMS.abstract">Oprit Hoogstraat 25 in Wijk bij Duurstede. Gepubliceerd op de gemeentepagina in de Wijkse Courant d.d. 06-12-20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EM</meta:user-defined>
    <meta:user-defined meta:name="OVERHEIDop.woonplaats">Wijk bij Duurstede</meta:user-defined>
    <meta:user-defined meta:name="OVERHEIDop.straatnaam">Hoog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166 442987</meta:user-defined>
    <meta:user-defined meta:name="OVERHEIDop.versieInformatie"/>
  </office:meta>
</office:document-meta>
</file>