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 Mob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tse Mobiliteitsaanp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t</text:span>
            <text:span text:style-name="datum">, 4 december 2017</text:span>
          </text:p>
          </text:section>
          <text:section text:name="ondertekening_id1-3-2-2-2">
            <text:p><text:span text:style-name="functie">Gemeenteraad Best,</text:span></text:p>
            <text:p><text:span text:style-name="deze">Namens deze: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649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9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9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 Mob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495</meta:user-defined>
    <meta:user-defined meta:name="OVERHEIDop.GmbID/DC.identifier">gmb-2017-216495</meta:user-defined>
    <meta:user-defined meta:name="OVERHEID.TaxonomieBeleidsagenda/OVERHEID.category">Verkee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externeBijlage">Best Mobiel - De Bestse Mobiliteitsaanpak|exb-2017-58275</meta:user-defined>
    <meta:user-defined meta:name="OVERHEIDop.versieInformatie"/>
  </office:meta>
</office:document-meta>
</file>