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ing van de arbeidsvoorwaardenregeling 2017 gemeente Reimers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eimerswaal;</text:p>
            <text:p text:style-name="al"/>
            <text:p text:style-name="al">Gelezen het advies van de afdeling P&amp;O van GR Samenwerking de Bevelanden van 8 juni 2017 nummer 17.0002070;</text:p>
            <text:p text:style-name="al"/>
            <text:p text:style-name="al">Gelet op het collegebesluit casenummer 17.002923 d.d. 9 augustus 2017;</text:p>
            <text:p text:style-name="al"/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arbeidsvoorwaardenregeling 2017 gemeente Reimerswaal vast te stellen in overeenstemming met bijlage A behorend bij dit 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volgende op die van zijn bekendmaking.</text:p>
            <text:p text:style-name="al">Dit besluit heeft terugwerkende kracht tot 1 januari 2017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e regeling in dit besluit kan worden aangehaald als ‘arbeidsvoorwaardenregeling 2017 gemeente Reimerswaal’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eimerswaal, 27 oktober 2017.</text:span></text:p>
            <text:p><text:span text:style-name="functie"/></text:p>
            <text:p><text:span text:style-name="functie">Burgemeester en Wethouders van Reimerswaal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649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9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9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vaststelling van de arbeidsvoorwaardenregeling 2017 gemeente Reimer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494</meta:user-defined>
    <meta:user-defined meta:name="OVERHEIDop.GmbID/DC.identifier">gmb-2017-216494</meta:user-defined>
    <meta:user-defined meta:name="OVERHEID.TaxonomieBeleidsagenda/OVERHEID.category">Bestuur | Organisatie en beleid</meta:user-defined>
    <meta:user-defined meta:name="OVERHEID.Gemeente/DC.spatial">Reimerswaal</meta:user-defined>
    <meta:user-defined meta:name="DC.source">artikel 125 van de Ambtenarenwet;1.0:c:BWBR0001947&amp;artikel=125&amp;g=2017-01-01</meta:user-defined>
    <meta:user-defined meta:name="OVERHEIDop.referentienummer">17.002923</meta:user-defined>
    <meta:user-defined meta:name="DCTERMS.alternative">Besluit Arbeidsvoorwaardenregeling gemeente Reimersw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imerswaal</meta:user-defined>
    <dc:language>nl</dc:language>
    <meta:user-defined meta:name="xs:date/OVERHEIDop.startdatum">2017-12-08</meta:user-defined>
    <meta:user-defined meta:name="OVERHEIDgvop.Informatietype/DC.type">Overige besluiten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op.betreftRegeling">CVDR604207_1</meta:user-defined>
    <meta:user-defined meta:name="OVERHEIDop.externeBijlage">Bijlage Arbeidsvoorwaardenregeling Reimerswaal|exb-2017-58274</meta:user-defined>
    <meta:user-defined meta:name="OVERHEIDop.versieInformatie"/>
  </office:meta>
</office:document-meta>
</file>