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25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25 OV20170704 het bouwen van een woning in strijd met het bestemmingsplan (datum verzending brief / besluit: 27-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9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25  het bouwen van een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93</meta:user-defined>
    <meta:user-defined meta:name="OVERHEIDop.GmbID/DC.identifier">gmb-2017-216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4</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50 560168</meta:user-defined>
    <meta:user-defined meta:name="OVERHEIDop.versieInformatie"/>
  </office:meta>
</office:document-meta>
</file>