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bergweg 1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fase 2, onderdelen  het verrichten van een activiteit die van invloed kan zijn op de fysieke leefomgeving (Natura 2000-activiteiten) en het veranderen en in werking hebben van een inrichting) is verzonden op genoemde datum:</text:p>
            <text:p text:style-name="tussenkopcur">Venbergweg 17 te Asten  </text:p>
            <text:p text:style-name="common-al">Het veranderen van de inrichting    6-12-2017 </text:p>
            <text:p text:style-name="common-al"/>
            <text:p text:style-name="common-al">Het besluit met de daarbij behorende bescheiden ligt met ingang van 8 december 2017         gedurende 6 weken in het gemeentehuis bij het team Vergunningen, Toezicht en Handhaving ter inzage.</text:p>
            <text:p text:style-name="common-al"/>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common-al"/>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649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9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9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nbergweg 17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91</meta:user-defined>
    <meta:user-defined meta:name="OVERHEIDop.GmbID/DC.identifier">gmb-2017-2164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SV 17</meta:user-defined>
    <meta:user-defined meta:name="OVERHEIDop.woonplaats">Asten</meta:user-defined>
    <meta:user-defined meta:name="OVERHEIDop.straatnaam">Venberg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2825 378641</meta:user-defined>
    <meta:user-defined meta:name="OVERHEIDop.versieInformatie"/>
  </office:meta>
</office:document-meta>
</file>