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Voordijkhoornsepad thv. Hoornsekade 50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Voordijkhoornsepad thv. Hoornsekade 50, Den Hoorn | kappen 8 Italiaanse populieren | bouw, kap | 30-11 -2017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49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9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9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Voordijkhoornsepad thv. Hoornsekade 50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90</meta:user-defined>
    <meta:user-defined meta:name="OVERHEIDop.GmbID/DC.identifier">gmb-2017-216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</meta:user-defined>
    <meta:user-defined meta:name="OVERHEIDop.woonplaats">Delft</meta:user-defined>
    <meta:user-defined meta:name="OVERHEIDop.straatnaam">Voordijkshoornse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680 447516</meta:user-defined>
    <meta:user-defined meta:name="OVERHEIDop.versieInformatie"/>
  </office:meta>
</office:document-meta>
</file>