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derlandelaan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17 besloten om de beslistermijn voor de aanvraag met zaaknummer OV-2017-0792 voor een omgevingsvergunning op locatie Vanderlandelaan 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648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8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8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anderlandelaan 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489</meta:user-defined>
    <meta:user-defined meta:name="OVERHEIDop.GmbID/DC.identifier">gmb-2017-216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218.72 401518.7</meta:user-defined>
    <meta:user-defined meta:name="OVERHEIDop.versieInformatie"/>
  </office:meta>
</office:document-meta>
</file>