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 Oude Akerstraat 12 en 14, 6268ND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hogen van het dak van de woningen, gelegen <text:span text:style-name="nadrukvet">Oude Akerstraat 12 en 14, 6268ND  Bemelen</text:span> (verzonden 29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4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dak, Oude Akerstraat 12 en 14, 6268ND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8</meta:user-defined>
    <meta:user-defined meta:name="OVERHEIDop.GmbID/DC.identifier">gmb-2017-216488</meta:user-defined>
    <meta:user-defined meta:name="OVERHEID.TaxonomieBeleidsagenda/OVERHEID.category">Ruimte en infrastructuur | Organisatie en beleid</meta:user-defined>
    <meta:user-defined meta:name="OVERHEIDop.referentienummer">Z-HZ_WABO-2017-001696</meta:user-defined>
    <meta:user-defined meta:name="DCTERMS.abstract">het verhogen van het da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D 12</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33 317547</meta:user-defined>
    <meta:user-defined meta:name="OVERHEIDop.versieInformatie"/>
  </office:meta>
</office:document-meta>
</file>