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ntwikkeling bestaand pand De Kamp 5 t/m 11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500</text:p>
            <text:p text:style-name="common-al">Voor   : herontwikkeling bestaand pand De Kamp Cothen</text:p>
            <text:p text:style-name="common-al">Locatie   : De Kamp 5 t/m 11 (3945 CE) Cothen</text:p>
            <text:p text:style-name="common-al">Verzenddatum  : 27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text:p>
            <text:p text:style-name="last-al">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48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ontwikkeling bestaand pand De Kamp 5 t/m 11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7</meta:user-defined>
    <meta:user-defined meta:name="OVERHEIDop.GmbID/DC.identifier">gmb-2017-216487</meta:user-defined>
    <meta:user-defined meta:name="OVERHEID.TaxonomieBeleidsagenda/OVERHEID.category">Bestuur | Organisatie en beleid</meta:user-defined>
    <meta:user-defined meta:name="OVERHEIDop.referentienummer">2017-234</meta:user-defined>
    <meta:user-defined meta:name="DCTERMS.abstract">Herontwikkeling bestaand pand De Kamp 5 t/m 11 in Cothen. Gepubliceerd op de gemeentepagina in de Wijkse Courant d.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E 5</meta:user-defined>
    <meta:user-defined meta:name="OVERHEIDop.woonplaats">Cothen</meta:user-defined>
    <meta:user-defined meta:name="OVERHEIDop.straatnaam">De kamp</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42 445612</meta:user-defined>
    <meta:user-defined meta:name="OVERHEIDop.versieInformatie"/>
  </office:meta>
</office:document-meta>
</file>