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158</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58 | vergroten woning achterzijde | bouw, strijdig gebruik gronden/bouwwerken met RO | nieuwe beslisdatum: 1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8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tterdamseweg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6</meta:user-defined>
    <meta:user-defined meta:name="OVERHEIDop.GmbID/DC.identifier">gmb-2017-216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5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84 446505</meta:user-defined>
    <meta:user-defined meta:name="OVERHEIDop.versieInformatie"/>
  </office:meta>
</office:document-meta>
</file>