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straat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Prins Bernhardstraat 6 te Asten  </text:p>
            <text:p text:style-name="common-al">het verbouwen en wijzigen gebruik van een winkelruimte   30-11-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48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8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8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Bernhardstraat 6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85</meta:user-defined>
    <meta:user-defined meta:name="OVERHEIDop.GmbID/DC.identifier">gmb-2017-216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C 6b</meta:user-defined>
    <meta:user-defined meta:name="OVERHEIDop.woonplaats">Asten</meta:user-defined>
    <meta:user-defined meta:name="OVERHEIDop.straatnaam">Prins Bernhard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82 379571</meta:user-defined>
    <meta:user-defined meta:name="OVERHEIDop.versieInformatie"/>
  </office:meta>
</office:document-meta>
</file>