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kil 6 A  het plaatsen van een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abij Skil 6 A OV20170391 het plaatsen van een damwand (datum verzending brief / besluit: 1-12-2017)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48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48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abij Skil 6 A  het plaatsen van een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484</meta:user-defined>
    <meta:user-defined meta:name="OVERHEIDop.GmbID/DC.identifier">gmb-2017-2164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CN 1</meta:user-defined>
    <meta:user-defined meta:name="OVERHEIDop.woonplaats">Workum</meta:user-defined>
    <meta:user-defined meta:name="OVERHEIDop.straatnaam">Skil</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8784 554680</meta:user-defined>
    <meta:user-defined meta:name="OVERHEIDop.versieInformatie"/>
  </office:meta>
</office:document-meta>
</file>