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e Dreef tegenover perceelnummer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wit (Kent. WR-PD-78)</text:p>
            <text:p text:style-name="common-al"/>
            <text:p text:style-name="common-al">Ons kenmerk: 00265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Dreef tegenover perceelnummer 125</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8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De Dreef tegenover perceelnummer 1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81</meta:user-defined>
    <meta:user-defined meta:name="OVERHEIDop.GmbID/DC.identifier">gmb-2017-216481</meta:user-defined>
    <meta:user-defined meta:name="OVERHEID.TaxonomieBeleidsagenda/OVERHEID.category">Ruimte en infrastructuur | Organisatie en beleid</meta:user-defined>
    <meta:user-defined meta:name="DCTERMS.abstract">Een aanhangwagen kleur wit (Kent. WR-PD-78)</meta:user-defined>
    <meta:user-defined meta:name="OVERHEIDop.referentienummer">00265VKV17/65594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JG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602.499 453308.969</meta:user-defined>
    <meta:user-defined meta:name="OVERHEIDop.versieInformatie"/>
  </office:meta>
</office:document-meta>
</file>