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 Voorstraat 104</text:p>
      <text:section text:name="zakelijke-mededeling_id1-3-2" text:style-name="zakelijke-mededeling">
        <text:section text:name="zakelijke-mededeling-tekst_id1-3-2-1" text:style-name="zakelijke-mededeling-tekst">
          <text:section text:name="tekst_id1-3-2-1-1" text:style-name="tekst">
            <text:p text:style-name="common-al">2611 JT | Voorstraat 104 | plaatsen verdiepingsvloer in bestaande avondwinkel | bouw, strijdig gebruik gronden/bouwwerken met RO, rijksmonumenten, monumenten gemeentelijke verordening | nieuwe beslisdatum: 02-01--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6478</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478</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478</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ngde beslistermijn: Delft | Voorstraat 10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6478</meta:user-defined>
    <meta:user-defined meta:name="OVERHEIDop.GmbID/DC.identifier">gmb-2017-2164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JT 104</meta:user-defined>
    <meta:user-defined meta:name="OVERHEIDop.woonplaats">Delft</meta:user-defined>
    <meta:user-defined meta:name="OVERHEIDop.straatnaam">Voor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108 447958</meta:user-defined>
    <meta:user-defined meta:name="OVERHEIDop.versieInformatie"/>
  </office:meta>
</office:document-meta>
</file>