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Prof. Bosschastraat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HN | Prof. Bosschastraat 42 | kappen 2 bomen | kap | 27-11-2017.</text:p>
            <text:p text:style-name="common-al"/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/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common-al">De Adviescommissie voor bezwaarschriften neemt het bezwaarschrift in behan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647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7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7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regulier: Delft | Prof. Bosscha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476</meta:user-defined>
    <meta:user-defined meta:name="OVERHEIDop.GmbID/DC.identifier">gmb-2017-2164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HN 42</meta:user-defined>
    <meta:user-defined meta:name="OVERHEIDop.woonplaats">Delft</meta:user-defined>
    <meta:user-defined meta:name="OVERHEIDop.straatnaam">Prof. Bosscha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658 446877</meta:user-defined>
    <meta:user-defined meta:name="OVERHEIDop.versieInformatie"/>
  </office:meta>
</office:document-meta>
</file>