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Kennisgeving verlenging beslistermijn, project ‘Oprit / hellingbaan’, Singel 49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Burgemeester en wethouders van Wijk bij Duurstede hebben besloten voor de volgende aanvraag, met zaaknummer 23483, de beslistermijn te </text:p>
            <text:p text:style-name="common-al">verlengen met een termijn van maximaal 6 weken:</text:p>
            <text:p text:style-name="common-al">Voor: Project ‘Oprit / hellingbaan’, bestaande uit de activiteit: bouwen van een bouwwerk</text:p>
            <text:p text:style-name="common-al">Locatie: Singel 49, (3961 CH) Wijk bij Duurstede</text:p>
            <text:p text:style-name="common-al"/>
            <text:p text:style-name="last-al">Door dit besluit is de nieuwe uiterste beslisdatum 26 december 2017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6-12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647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7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7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Kennisgeving verlenging beslistermijn, project ‘Oprit / hellingbaan’, Singel 49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470</meta:user-defined>
    <meta:user-defined meta:name="OVERHEIDop.GmbID/DC.identifier">gmb-2017-216470</meta:user-defined>
    <meta:user-defined meta:name="OVERHEID.TaxonomieBeleidsagenda/OVERHEID.category">Bestuur | Organisatie en beleid</meta:user-defined>
    <meta:user-defined meta:name="OVERHEIDop.referentienummer">2017-233</meta:user-defined>
    <meta:user-defined meta:name="DCTERMS.abstract">Project ‘Oprit / hellingbaan’, bestaande uit de activiteit: bouwen van een bouwwerk. Gepubliceerd op de gemeentepagina in de Wijkse Courant d.d. 06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CH</meta:user-defined>
    <meta:user-defined meta:name="OVERHEIDop.woonplaats">Wijk bij Duurstede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50 442819</meta:user-defined>
    <meta:user-defined meta:name="OVERHEIDop.versieInformatie"/>
  </office:meta>
</office:document-meta>
</file>