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Tsjerkewei 2 B  het vervangen van de oude woon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udega, Tsjerkewei 2 B OV20170867 het vervangen van de oude woonark (30-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46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6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6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Tsjerkewei 2 B  het vervangen van de oude woon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66</meta:user-defined>
    <meta:user-defined meta:name="OVERHEIDop.GmbID/DC.identifier">gmb-2017-2164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D 2a</meta:user-defined>
    <meta:user-defined meta:name="OVERHEIDop.woonplaats">Oudega</meta:user-defined>
    <meta:user-defined meta:name="OVERHEIDop.straatnaam">Tsjerk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643 556076</meta:user-defined>
    <meta:user-defined meta:name="OVERHEIDop.versieInformatie"/>
  </office:meta>
</office:document-meta>
</file>