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ekerweg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Bleekerweg 1 te Heusden  </text:p>
            <text:p text:style-name="common-al">het verbouwen van een woonhuis    01-12-2017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646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6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6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eekerweg 1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64</meta:user-defined>
    <meta:user-defined meta:name="OVERHEIDop.GmbID/DC.identifier">gmb-2017-216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BE 1</meta:user-defined>
    <meta:user-defined meta:name="OVERHEIDop.woonplaats">Heusden</meta:user-defined>
    <meta:user-defined meta:name="OVERHEIDop.straatnaam">Bleeker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741 376646</meta:user-defined>
    <meta:user-defined meta:name="OVERHEIDop.versieInformatie"/>
  </office:meta>
</office:document-meta>
</file>