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37 Jellinghausstraat 29 te Tilburg, renoveren van gevels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7 - Z-HZ_WABO-2017-03937 - B - Jellinghaus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46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37 Jellinghausstraat 29 te Tilburg, renoveren van gevels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62</meta:user-defined>
    <meta:user-defined meta:name="OVERHEIDop.GmbID/DC.identifier">gmb-2017-21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29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1 400440</meta:user-defined>
    <meta:user-defined meta:name="OVERHEIDop.versieInformatie"/>
  </office:meta>
</office:document-meta>
</file>