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ag voor een omgevingsvergunning, verbouwing 1e en 2e verdieping Veldpoortstraat 15 in  Wijk bij Duurstede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/>
            <text:p text:style-name="common-al">Zaaknummer  : 26540</text:p>
            <text:p text:style-name="common-al">Voor   : verbouwing 1e en 2e verdieping</text:p>
            <text:p text:style-name="common-al">Locatie   : Veldpoortstraat 15 (3961 BK) Wijk bij Duurstede</text:p>
            <text:p text:style-name="common-al">Datum ontvangst : 24 november 2017</text:p>
            <text:p text:style-name="common-al"/>
            <text:p text:style-name="last-al">Ingediende aanvragen liggen niet ter inzage. De bijbehorende stukken kunnen later op afspraak worden ingezien, waarop een zienswijze of bezwaarschrift kan worden ingedien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06-12-2017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16451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451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451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ag voor een omgevingsvergunning, verbouwing 1e en 2e verdieping Veldpoortstraat 15 in  Wijk bij Duurstede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6451</meta:user-defined>
    <meta:user-defined meta:name="OVERHEIDop.GmbID/DC.identifier">gmb-2017-216451</meta:user-defined>
    <meta:user-defined meta:name="OVERHEID.TaxonomieBeleidsagenda/OVERHEID.category">Bestuur | Organisatie en beleid</meta:user-defined>
    <meta:user-defined meta:name="OVERHEIDop.referentienummer">2017-232</meta:user-defined>
    <meta:user-defined meta:name="DCTERMS.abstract">Verbouwing 1e en 2e verdieping Veldpoortstraat 15 in Wijk bij Duurstede. Gepubliceerd op de gemeentepagina in de Wijkse Courant d.d. 06-12-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1BK 15</meta:user-defined>
    <meta:user-defined meta:name="OVERHEIDop.woonplaats">Wijk bij Duurstede</meta:user-defined>
    <meta:user-defined meta:name="OVERHEIDop.straatnaam">Veldpoortstraat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2078 442800</meta:user-defined>
    <meta:user-defined meta:name="OVERHEIDop.versieInformatie"/>
  </office:meta>
</office:document-meta>
</file>