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97</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omzetten kantoor naar wonen, creëren 187 woningen, div. aanpassingen en constructieve wijzigingen | bouw | 01-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5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50</meta:user-defined>
    <meta:user-defined meta:name="OVERHEIDop.GmbID/DC.identifier">gmb-2017-216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