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17, 1251 TS, het aanvragen van een tijdelijk verblijf in een stacaravan i.v.m. renovatie van de bestaande woning, verzonden 27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4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45</meta:user-defined>
    <meta:user-defined meta:name="OVERHEIDop.GmbID/DC.identifier">gmb-2017-21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S</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7 473237</meta:user-defined>
    <meta:user-defined meta:name="OVERHEIDop.versieInformatie"/>
  </office:meta>
</office:document-meta>
</file>