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arktstraat 23  het verbouwen van Markstraat 23 tot restaurant en studio’s en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arktstraat 23 OV20170864 het verbouwen van Markstraat 23 tot restaurant en studio’s en het aanbrengen van reclame (30-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4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arktstraat 23  het verbouwen van Markstraat 23 tot restaurant en studio’s en het aanbre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8</meta:user-defined>
    <meta:user-defined meta:name="OVERHEIDop.GmbID/DC.identifier">gmb-2017-2164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5 560655</meta:user-defined>
    <meta:user-defined meta:name="OVERHEIDop.versieInformatie"/>
  </office:meta>
</office:document-meta>
</file>