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Raerd, Snitserdyk 3  het bouwen van een kapschuur en verand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Raerd, Snitserdyk 3 OV20170863 het bouwen van een kapschuur en veranda (29-11-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6441</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441</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441</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Raerd, Snitserdyk 3  het bouwen van een kapschuur en veran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441</meta:user-defined>
    <meta:user-defined meta:name="OVERHEIDop.GmbID/DC.identifier">gmb-2017-21644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9012DR 3</meta:user-defined>
    <meta:user-defined meta:name="OVERHEIDop.woonplaats">Raerd</meta:user-defined>
    <meta:user-defined meta:name="OVERHEIDop.straatnaam">Snitserdy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9856 568597</meta:user-defined>
    <meta:user-defined meta:name="OVERHEIDop.versieInformatie"/>
  </office:meta>
</office:document-meta>
</file>