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 op het voor- en achtergeveldakvlak, V2017/028,  Haringvliet 2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aringvliet 24 te Alphen aan den Rijn </text:p>
            <text:p text:style-name="common-al">  2401 DA </text:p>
            <text:p text:style-name="common-al">V2017/028</text:p>
            <text:p text:style-name="common-al">het plaatsen van een dakkapel op het voor- en achtergeveldakvlak</text:p>
            <text:p text:style-name="last-al">Datum indiening: 19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1644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 op het voor- en achtergeveldakvlak, V2017/028,  Haringvliet 2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44</meta:user-defined>
    <meta:user-defined meta:name="OVERHEIDop.GmbID/DC.identifier">gmb-2017-21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DA 42</meta:user-defined>
    <meta:user-defined meta:name="OVERHEIDop.woonplaats">Alphen aan den Rijn</meta:user-defined>
    <meta:user-defined meta:name="OVERHEIDop.straatnaam">Haringvlie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79 462665</meta:user-defined>
    <meta:user-defined meta:name="OVERHEIDop.versieInformatie"/>
  </office:meta>
</office:document-meta>
</file>