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ingetrokken (Puttenweg 7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71, Ysselsteyn</text:span> – het veranderen van het bedrijf (nr. INT-2017-0012, verzenddatum 05/12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</text:span> indienen tegen <text:span text:style-name="nadrukvet">(van rechtswege) verleende, geweigerde</text:span> en <text:span text:style-name="nadrukvet">ingetrokken</text:span><text:span text:style-name="nadrukvet">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file://venray.nl/venray/Afdeling/WWL/VTHON/Administratie/Publicatie(s) VTH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43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3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3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ingetrokken (Puttenweg 71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32</meta:user-defined>
    <meta:user-defined meta:name="OVERHEIDop.GmbID/DC.identifier">gmb-2017-21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B 71</meta:user-defined>
    <meta:user-defined meta:name="OVERHEIDop.woonplaats">Ysselsteyn</meta:user-defined>
    <meta:user-defined meta:name="OVERHEIDop.straatnaam">Putt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802 387890</meta:user-defined>
    <meta:user-defined meta:name="OVERHEIDop.versieInformatie"/>
  </office:meta>
</office:document-meta>
</file>