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Fûgelkrite  het uitvoeren van onderhoudsbaggerwerk in de Fûgelkrti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Fûgelkrite OV20170861 het uitvoeren van onderhoudsbaggerwerk in de Fûgelkrtite (29-11-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2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Fûgelkrite  het uitvoeren van onderhoudsbaggerwerk in de Fûgelkrti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29</meta:user-defined>
    <meta:user-defined meta:name="OVERHEIDop.GmbID/DC.identifier">gmb-2017-216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S 4</meta:user-defined>
    <meta:user-defined meta:name="OVERHEIDop.woonplaats">Bolsward</meta:user-defined>
    <meta:user-defined meta:name="OVERHEIDop.straatnaam">Ugocloos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94 564961</meta:user-defined>
    <meta:user-defined meta:name="OVERHEIDop.versieInformatie"/>
  </office:meta>
</office:document-meta>
</file>