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tijdelijk transformeren pand voor huisvesting studenten | bouw | 28-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2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28</meta:user-defined>
    <meta:user-defined meta:name="OVERHEIDop.GmbID/DC.identifier">gmb-2017-216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4</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