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ommedijk 14, 1934PP Egmond aan den Hoef, het vergroten van de loods, ontvangstdatum aanvraag 5 december 2017 (WABO17/01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4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4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ommedijk 14, 1934PP Egmond aan den Hoef, het vergroten van de loods, ontvangstdatum aanvraag 5 december 2017 (WABO17/019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425</meta:user-defined>
    <meta:user-defined meta:name="OVERHEIDop.GmbID/DC.identifier">gmb-2017-216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14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7 516917</meta:user-defined>
    <meta:user-defined meta:name="OVERHEIDop.versieInformatie"/>
  </office:meta>
</office:document-meta>
</file>