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transformeren bestaand kantoorgebouw naar appartementen | bouw | 0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2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4</meta:user-defined>
    <meta:user-defined meta:name="OVERHEIDop.GmbID/DC.identifier">gmb-2017-216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11</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